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12">
      <style:paragraph-properties>
        <style:tab-stops>
          <style:tab-stop style:position="9.795cm"/>
        </style:tab-stops>
      </style:paragraph-properties>
      <style:text-properties officeooo:paragraph-rsid="001662b8"/>
    </style:style>
    <style:style style:name="P2" style:family="paragraph" style:parent-style-name="Standard">
      <style:paragraph-properties>
        <style:tab-stops>
          <style:tab-stop style:position="9.795cm"/>
        </style:tab-stops>
      </style:paragraph-properties>
      <style:text-properties officeooo:paragraph-rsid="001662b8"/>
    </style:style>
    <style:style style:name="P3" style:family="paragraph" style:parent-style-name="Standard" style:list-style-name="WW8Num12">
      <style:paragraph-properties>
        <style:tab-stops>
          <style:tab-stop style:position="9.795cm"/>
        </style:tab-stops>
      </style:paragraph-properties>
      <style:text-properties fo:font-weight="bold" officeooo:paragraph-rsid="001662b8" style:font-weight-asian="bold"/>
    </style:style>
    <style:style style:name="P4" style:family="paragraph" style:parent-style-name="Standard">
      <style:paragraph-properties>
        <style:tab-stops>
          <style:tab-stop style:position="9.795cm"/>
        </style:tab-stops>
      </style:paragraph-properties>
      <style:text-properties fo:font-weight="bold" officeooo:paragraph-rsid="001662b8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9.795cm"/>
        </style:tab-stops>
      </style:paragraph-properties>
      <style:text-properties fo:font-weight="bold" officeooo:paragraph-rsid="001662b8" style:font-weight-asian="bold"/>
    </style:style>
    <style:style style:name="P6" style:family="paragraph" style:parent-style-name="Standard">
      <style:paragraph-properties fo:margin-left="1.482cm" fo:margin-right="0cm" fo:text-indent="0cm" style:auto-text-indent="false">
        <style:tab-stops>
          <style:tab-stop style:position="9.795cm"/>
        </style:tab-stops>
      </style:paragraph-properties>
      <style:text-properties fo:font-weight="bold" officeooo:paragraph-rsid="001662b8" style:font-weight-asian="bold"/>
    </style:style>
    <style:style style:name="P7" style:family="paragraph" style:parent-style-name="Standard">
      <style:paragraph-properties fo:margin-left="0.212cm" fo:margin-right="0cm" fo:text-indent="0cm" style:auto-text-indent="false">
        <style:tab-stops>
          <style:tab-stop style:position="9.795cm"/>
        </style:tab-stops>
      </style:paragraph-properties>
      <style:text-properties officeooo:paragraph-rsid="001662b8"/>
    </style:style>
    <style:style style:name="P8" style:family="paragraph" style:parent-style-name="Standard">
      <style:paragraph-properties fo:margin-left="0.212cm" fo:margin-right="0cm" fo:text-indent="0cm" style:auto-text-indent="false">
        <style:tab-stops>
          <style:tab-stop style:position="9.795cm"/>
        </style:tab-stops>
      </style:paragraph-properties>
      <style:text-properties fo:font-weight="bold" officeooo:paragraph-rsid="001662b8" style:font-weight-asian="bold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U S N E S E N Í</text:p>
      <text:p text:style-name="P2"><text:span text:style-name="T1">z valné hromady Matice sv.Jana Nepomuckého (dále jen MSJN) konané dne 10.února 2012 od 18 hodin na arciděkanství v Nepomuku</text:span></text:p>
      <text:p text:style-name="P4"/>
      <text:p text:style-name="P4">Valná hromada MSJN</text:p>
      <text:list xml:id="list6502540452677313196" text:style-name="WW8Num12">
        <text:list-item>
          <text:p text:style-name="P3">bere na vědomí|:</text:p>
        </text:list-item>
      </text:list>
      <text:p text:style-name="P4"/>
      <text:list xml:id="list111823624256019" text:continue-numbering="true" text:style-name="WW8Num12">
        <text:list-item>
          <text:list>
            <text:list-item>
              <text:p text:style-name="P3">zprávu o činnosti výboru MSJN od poslední valné hromady</text:p>
            </text:list-item>
            <text:list-item>
              <text:p text:style-name="P3">zprávu o hospodaření s majetkem MSJN a účetní uzávěrku za rok 2011</text:p>
            </text:list-item>
            <text:list-item>
              <text:p text:style-name="P1"><text:span text:style-name="T1">informaci R.Sochora o realizaci projektu Malého muzea sv.Jana Nepomuckého pod věžemi a informaci o nepřijetí projektu navrhující úpravu svatojánské zahrady</text:span></text:p>
            </text:list-item>
            <text:list-item>
              <text:p text:style-name="P1"><text:span text:style-name="T1">zprávu o připravovaných akcích MSJN v r.2012: plavba lodí Nepomuk a účast na svatojánských slavnostech v Čepici a v Praze (Navalis 2012)</text:span></text:p>
            </text:list-item>
          </text:list>
        </text:list-item>
      </text:list>
      <text:p text:style-name="P6"/>
      <text:list xml:id="list111823166410301" text:continue-numbering="true" text:style-name="WW8Num12">
        <text:list-item>
          <text:p text:style-name="P3">schvaluje:</text:p>
        </text:list-item>
      </text:list>
      <text:p text:style-name="P7"><text:span text:style-name="T1"><text:s text:c="12"/>- <text:s text:c="4"/>účetní uzávěrku za rok 2011</text:span></text:p>
      <text:p text:style-name="P8"><text:s text:c="12"/>- <text:s text:c="4"/>plán činnosti MSJN na rok 2012</text:p>
      <text:p text:style-name="P8"/>
      <text:list xml:id="list111823914384896" text:continue-numbering="true" text:style-name="WW8Num12">
        <text:list-item>
          <text:p text:style-name="P3">ukládá:</text:p>
          <text:list>
            <text:list-item>
              <text:p text:style-name="P3">výboru MSJN postupovat podle schváleného plánu činnosti na r.2012</text:p>
            </text:list-item>
            <text:list-item>
              <text:p text:style-name="P3">JUDr. V.Väterovi podat pozměněné stanovy MSJN na příslušné oddělení ministerstva vnitra</text:p>
            </text:list-item>
            <text:list-item>
              <text:p text:style-name="P1"><text:span text:style-name="T1">Ing.P.Jiranovi kontaktovat Z.Bergmana a L.Brabce, aby byla koordinována činnost při svatojánských oslavách</text:span></text:p>
            </text:list-item>
            <text:list-item>
              <text:p text:style-name="P3">M.Bílkové vytipovat vhodné osoby mezi nepomuckými občany, které by zajišťovaly provoz expozičního stánku pod věží kostela</text:p>
            </text:list-item>
            <text:list-item>
              <text:p text:style-name="P1"><text:span text:style-name="T1">P.V.Holému vypracovat seznam členů MSJN včetně kontaktů a rozeslat ho všem členům 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Times New Roman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S</meta:editing-duration>
    <meta:editing-cycles>3</meta:editing-cycles>
    <meta:generator>LibreOffice/5.2.5.1$Windows_x86 LibreOffice_project/0312e1a284a7d50ca85a365c316c7abbf20a4d22</meta:generator>
    <dc:date>2017-03-10T11:18:21.263000000</dc:date>
    <meta:document-statistic meta:table-count="0" meta:image-count="0" meta:object-count="0" meta:page-count="1" meta:paragraph-count="17" meta:word-count="184" meta:character-count="1171" meta:non-whitespace-character-count="982"/>
    <meta:user-defined meta:name="Info 1"/>
    <meta:user-defined meta:name="Info 2"/>
    <meta:user-defined meta:name="Info 3"/>
    <meta:user-defined meta:name="Info 4"/>
  </office:meta>
</office:document-meta>
</file>